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języka polskiego/27 październik 2020</text:p>
      <text:p text:style-name="Standard"><text:span text:style-name="T1">Temat:Jak napisać rozprawkę?/powtórzenie/.</text:span></text:p>
      <text:p text:style-name="Standard"><text:span text:style-name="T1">1.Co to jest rozprawka?/niewielka praca naukowa na ściśle określony temat/</text:span></text:p>
      <text:p text:style-name="Standard"><text:span text:style-name="T1">2.Plan rozprawki :</text:span></text:p>
      <text:p text:style-name="Standard"><text:span text:style-name="T1">a.wstęp czyli teza,</text:span></text:p>
      <text:p text:style-name="Standard"><text:span text:style-name="T1">b.rozwiinięcie czyli argumenty, </text:span></text:p>
      <text:p text:style-name="Standard"><text:span text:style-name="T1">c.zakończenie-wniosek końcowy</text:span></text:p>
      <text:p text:style-name="Standard"><text:span text:style-name="T1">Wstęp-nawiązać do tematu,przedstawić problem do wyjaśnienia,czyli teza która będzie wyjaśniona w dalszej części pracy.</text:span></text:p>
      <text:p text:style-name="Standard"><text:span text:style-name="T1"/></text:p>
      <text:p text:style-name="Standard"><text:span text:style-name="T1">Rozwinięcie-wybieraj wiadomości,które są na temat,zachowaj zasadę spójności,każdy argument opisz w jednym <text:s text:c="6"/></text:span></text:p>
      <text:p text:style-name="Standard"><text:span text:style-name="T1">akapicie,wyraża swoje opinie ,wnioski / myślę, uważam, jestem <text:s/>przekonana, według mnie, bez wątpienia, z całą pewnością.../ <text:s text:c="10"/></text:span></text:p>
      <text:p text:style-name="Standard"><text:span text:style-name="T1"/></text:p>
      <text:p text:style-name="Standard"><text:span text:style-name="T1">Zakończenie - podsumowanie tematu, odpowiedź na pytanie zawarte w temacie.</text:span></text:p>
      <text:p text:style-name="Standard"><text:span text:style-name="T1"/></text:p>
      <text:p text:style-name="Standard"><text:span text:style-name="T1">Zadanie domowe:/na ocenę/ Uzasadnij potrzebę izolacji w czasie pandemii - wypowiedź poprzyj odpowiednimi przykładami..</text:span></text:p>
      <text:p text:style-name="Standard"><text:span text:style-name="T1"/></text:p>
      <text:p text:style-name="Standard"><text:span text:style-name="T1">Notatkę przepisz do zeszytu . <text:s text:c="4"/></text:span></text:p>
      <text:p text:style-name="Standard"><text:span text:style-name="T1">Rozprawkę napisz do piątku i prześlij na adres wieslawaprzborskarzemioslo@gmail.com/ proszę o druk komputerowy .Pozdrawi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pl" fo:country="PL" style:letter-kerning="true" style:font-name-asian="Noto Sans CJK SC Regular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Noto Sans CJK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07:51:46</meta:creation-date>
    <meta:document-statistic meta:table-count="0" meta:image-count="0" meta:object-count="0" meta:page-count="1" meta:paragraph-count="14" meta:word-count="114" meta:character-count="973"/>
    <dc:date>2020-10-27T08:37:05</dc:date>
    <meta:editing-duration>PT12M14S</meta:editing-duration>
    <meta:editing-cycles>1</meta:editing-cycles>
    <meta:generator>AndrOpen_Office/4.6.5$Unix OpenOffice.org_project/417m1$Build-9800</meta:generator>
  </office:meta>
</office:document-meta>
</file>