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P4" style:family="paragraph" style:parent-style-name="Standard">
      <style:text-properties fo:font-variant="normal" fo:text-transform="none" fo:color="#ffffff" style:font-name="Tahoma" fo:letter-spacing="normal" fo:font-style="normal"/>
    </style:style>
    <style:style style:name="P5" style:family="paragraph" style:parent-style-name="Standard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ozgrzewka</text:p>
      <text:p text:style-name="Text_20_body">składa się z ćwiczeń wykonywanych przed treningiem właściwym, ma zadanie przygotować organizm do wzmożonego wysiłku fizycznego.</text:p>
      <text:p text:style-name="Text_20_body"> </text:p>
      <text:p text:style-name="Text_20_body">Treningi, nawet te wykonywane w domu, wymagają przygotowania. Ponieważ podczas takiego treningu pracują mięśnie, stawy, więzadła oraz ścięgna, należy je wcześniej odpowiednio ukrwić, a także sprawić, by nabrały elastyczności. Prawidłowa rozgrzewka powinna również przygotować serce oraz cały układ krwionośny, których praca nasila się w trakcie treningu. Wszystkie te czynniki nie dość, że zmniejszają ryzyko kontuzji, to jeszcze zwiększają możliwości wysiłkowe.</text:p>
      <text:p text:style-name="Text_20_body"> </text:p>
      <text:p text:style-name="Text_20_body">Rozgrzewkę powinniśmy rozpocząć od pajacyków lub biegu bokserskiego, wykonywanych przez 5–10 minut. Możemy wybrać również skakankę lub w zależności od warunków pogodowych szybki marsz. Następnie przechodzimy do rozgrzewki celowanej, która powinna rozgrzać poszczególne stawy naszego ciała.</text:p>
      <text:p text:style-name="Standard"/>
      <text:p text:style-name="Standard"/>
      <text:p text:style-name="Standard"><text:span text:style-name="T1">Rozciąganie po treningu zapewni następujące korzyści:</text:span><text:line-break/>– zmniejszy obolałość mięśniową;<text:line-break/>– przyspieszy regenerację;<text:line-break/>– zmniejszy ryzyko kontuzji;<text:line-break/>– pomoże zwiększyć mobilność i zachować gibkość. </text:p>
      <text:p text:style-name="P1"/>
      <text:p text:style-name="Standard"/>
      <text:p text:style-name="Standard"/>
      <text:p text:style-name="Standard"/>
      <text:p text:style-name="Standard">Dzień Dobry, tematem dzisiejszej lekcji Wf-u będą <text:span text:style-name="T2">: "Rekomendowane ćwiczenia rozciągające po treningu - rozciąganie nóg w siadzie płotkarskim"</text:span></text:p>
      <text:p text:style-name="Standard"><text:span text:style-name="T2"/></text:p>
      <text:p text:style-name="P3"/>
      <text:p text:style-name="P3"/>
      <text:p text:style-name="P3"/>
      <text:p text:style-name="P3">Link do filmiku: </text:p>
      <text:p text:style-name="P3"/>
      <text:p text:style-name="P3">https://ewf.h1.pl/student/?token=4u9tptvfeYG7fS9vuODkslnsXWQRRTrY270YcAkTZg5eYQtjyr </text:p>
      <text:p text:style-name="P4">nia oswajające z piłk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space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9S</meta:editing-duration>
    <meta:editing-cycles>5</meta:editing-cycles>
    <meta:generator>OpenOffice/4.1.7$Win32 OpenOffice.org_project/417m1$Build-9800</meta:generator>
    <dc:date>2020-06-24T23:47:41.35</dc:date>
    <meta:document-statistic meta:table-count="0" meta:image-count="0" meta:object-count="0" meta:page-count="1" meta:paragraph-count="11" meta:word-count="164" meta:character-count="1347"/>
    <meta:user-defined meta:name="Info 1"/>
    <meta:user-defined meta:name="Info 2"/>
    <meta:user-defined meta:name="Info 3"/>
    <meta:user-defined meta:name="Info 4"/>
  </office:meta>
</office:document-meta>
</file>